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6C00000079276DB117.png"/>
  <manifest:file-entry manifest:media-type="image/jpeg" manifest:full-path="Pictures/10000000000000FA000000FA121AFD8E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</office:automatic-styles>
  <office:body>
    <office:presentation>
      <draw:page draw:name="page1" draw:style-name="dp1" draw:master-page-name="Standard" presentation:presentation-page-layout-name="AL1T0">
        <draw:frame draw:name="Titel 1" presentation:style-name="pr1" draw:text-style-name="P1" draw:layer="layout" svg:width="16.18cm" svg:height="4.572cm" svg:x="3.14cm" svg:y="6.679cm" presentation:class="title" presentation:user-transformed="true">
          <draw:text-box>
            <text:p/>
          </draw:text-box>
        </draw:frame>
        <draw:frame draw:name="Untertitel 2" presentation:style-name="pr2" draw:text-style-name="P1" draw:layer="layout" svg:width="16.18cm" svg:height="3.046cm" svg:x="3.14cm" svg:y="11.252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18pt" fo:letter-spacing="normal" fo:language="de" fo:country="DE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de" fo:country="DE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90c226" draw:opacity="20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54a021" draw:opacity="72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3f7819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c0e474" draw:opacity="7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90c226" draw:opacity="65%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solid" draw:fill-color="#90c226" draw:opacity="80%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90c226" draw:opacity="85%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Objekt_20_ohne_20_Füllung_20_und_20_ohne_20_Lini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solid" svg:stroke-width="0.028cm" svg:stroke-color="#acda4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90c226" style:text-line-through-style="none" fo:font-family="'Trebuchet MS'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g draw:name="Group 6">
        <draw:line draw:name="Straight Connector 19" draw:style-name="Mgr3" draw:text-style-name="MP3" draw:layer="layout" svg:x1="19.522cm" svg:y1="0cm" svg:x2="22.062cm" svg:y2="19.05cm">
          <text:p/>
        </draw:line>
        <draw:line draw:name="Straight Connector 20" draw:style-name="Mgr4" draw:text-style-name="MP3" draw:layer="layout" svg:x1="25.393cm" svg:y1="10.226cm" svg:x2="15.469cm" svg:y2="19.05cm">
          <text:p/>
        </draw:line>
        <draw:custom-shape draw:name="Rectangle 23" draw:style-name="Mgr5" draw:text-style-name="MP4" draw:layer="layout" svg:width="6.264cm" svg:height="19.073cm" svg:x="19.128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5.392cm" svg:height="19.073cm" svg:x="20.007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3" draw:style-name="Mgr7" draw:text-style-name="MP4" draw:layer="layout" svg:width="6.79cm" svg:height="10.582cm" svg:x="18.609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5.946cm" svg:height="19.073cm" svg:x="19.447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2.687cm" svg:height="19.073cm" svg:x="22.706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2.603cm" svg:height="19.073cm" svg:x="22.79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7" draw:style-name="Mgr11" draw:text-style-name="MP4" draw:layer="layout" svg:width="3.785cm" svg:height="9.077cm" svg:x="21.608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12" draw:text-style-name="MP4" draw:layer="layout" svg:width="0.934cm" svg:height="7.90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Picture 2" draw:style-name="Mgr13" draw:text-style-name="MP3" draw:layer="backgroundobjects" svg:width="2.497cm" svg:height="2.497cm" svg:x="22.501cm" svg:y="16.126cm">
        <draw:image xlink:href="Pictures/10000000000000FA000000FA121AFD8E.jpg" xlink:type="simple" xlink:show="embed" xlink:actuate="onLoad">
          <text:p/>
        </draw:image>
      </draw:frame>
      <draw:frame draw:name="Picture 3" draw:style-name="Mgr14" draw:text-style-name="MP3" draw:layer="backgroundobjects" svg:width="4.206cm" svg:height="1.401cm" svg:x="15.3cm" svg:y="0.324cm">
        <draw:image xlink:href="Pictures/100002010000016C00000079276DB117.png" xlink:type="simple" xlink:show="embed" xlink:actuate="onLoad">
          <text:p/>
        </draw:image>
      </draw:frame>
      <draw:line draw:name="Gerade Verbindung 30" draw:style-name="Mgr15" draw:text-style-name="MP3" draw:layer="backgroundobjects" svg:x1="15.494cm" svg:y1="1.35cm" svg:x2="1.498cm" svg:y2="1.297cm">
        <text:p/>
      </draw:line>
      <draw:g draw:name="Group 6">
        <draw:line draw:name="Straight Connector 31" draw:style-name="Mgr3" draw:text-style-name="MP3" draw:layer="layout" svg:x1="19.522cm" svg:y1="0cm" svg:x2="22.062cm" svg:y2="19.05cm">
          <text:p/>
        </draw:line>
        <draw:line draw:name="Straight Connector 20" draw:style-name="Mgr4" draw:text-style-name="MP3" draw:layer="layout" svg:x1="25.393cm" svg:y1="10.226cm" svg:x2="15.469cm" svg:y2="19.05cm">
          <text:p/>
        </draw:line>
        <draw:custom-shape draw:name="Rectangle 23" draw:style-name="Mgr5" draw:text-style-name="MP4" draw:layer="layout" svg:width="6.264cm" svg:height="19.073cm" svg:x="19.128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6" draw:text-style-name="MP4" draw:layer="layout" svg:width="5.392cm" svg:height="19.073cm" svg:x="20.007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7" draw:text-style-name="MP4" draw:layer="layout" svg:width="6.79cm" svg:height="10.582cm" svg:x="18.609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8" draw:text-style-name="MP4" draw:layer="layout" svg:width="5.946cm" svg:height="19.073cm" svg:x="19.447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9" draw:text-style-name="MP4" draw:layer="layout" svg:width="2.687cm" svg:height="19.073cm" svg:x="22.706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10" draw:text-style-name="MP4" draw:layer="layout" svg:width="2.603cm" svg:height="19.073cm" svg:x="22.79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30" draw:style-name="Mgr11" draw:text-style-name="MP4" draw:layer="layout" svg:width="3.785cm" svg:height="9.077cm" svg:x="21.608cm" svg:y="9.9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2" draw:text-style-name="MP4" draw:layer="layout" svg:width="1.754cm" svg:height="15.738cm" draw:transform="rotate (3.1415926535892) translate (1.755cm 15.7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16.18cm" svg:height="4.572cm" svg:x="3.14cm" svg:y="6.679cm" presentation:class="title" presentation:user-transformed="true">
        <draw:text-box>
          <text:p text:style-name="MP5"><text:span text:style-name="MT1">Klicken Sie, um das Format des Titeltextes zu bearbeitenTitelmasterformat durch Klicken bearbeiten</text:span></text:p>
        </draw:text-box>
      </draw:frame>
      <draw:frame draw:name="Date Placeholder 3" presentation:style-name="Mpr2" draw:text-style-name="MP8" draw:layer="backgroundobjects" svg:width="2.489cm" svg:height="1.013cm" svg:x="15.011cm" svg:y="16.782cm" presentation:class="date-time" presentation:user-transformed="true">
        <draw:text-box>
          <text:p text:style-name="MP7"><text:span text:style-name="MT2">XX.YY.20ZZ</text:span></text:p>
        </draw:text-box>
      </draw:frame>
      <draw:frame draw:name="Footer Placeholder 4" presentation:style-name="Mpr2" draw:text-style-name="MP9" draw:layer="backgroundobjects" svg:width="13.119cm" svg:height="1.013cm" svg:x="1.41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423cm" svg:height="1.013cm" svg:x="17.897cm" svg:y="16.782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draw:frame draw:name="Picture 2" draw:style-name="Mgr13" draw:text-style-name="MP3" draw:layer="backgroundobjects" svg:width="2.497cm" svg:height="2.497cm" svg:x="22.501cm" svg:y="16.126cm">
        <draw:image xlink:href="Pictures/10000000000000FA000000FA121AFD8E.jpg" xlink:type="simple" xlink:show="embed" xlink:actuate="onLoad">
          <text:p/>
        </draw:image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1"/>
    <meta:generator>OpenOffice/4.1.3$Unix OpenOffice.org_project/413m1$Build-9783</meta:generator>
  </office:meta>
</office:document-meta>
</file>